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aaidorser 2,  8314BM (kavel 205) te Ban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551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1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1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5</meta:user-defined>
    <meta:user-defined meta:name="DCTERMS.abstract">Maaidorser 2,  8314BM (kavel 205) te Bant: Omgevingsvergunning 22 juli 2025 het bouwen van een woning</meta:user-defined>
    <dc:language>nl</dc:language>
    <meta:user-defined meta:name="OVERHEIDop.locatietype/OVERHEIDop.gebiedsmarkering">Vlak</meta:user-defined>
    <meta:user-defined meta:name="DC.title">Besluit omgevingsvergunning Maaidorser 2,  8314BM (kavel 205) te Bant: het bouwen van een won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519</meta:user-defined>
    <meta:user-defined meta:name="OVERHEIDop.GmbID/DC.identifier">gmb-2025-325519</meta:user-defined>
    <meta:user-defined meta:name="OVERHEIDop.versieInformatie"/>
  </office:meta>
</office:document-meta>
</file>