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melding Besluit activiteiten leefomgeving, De Zegge 3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ergmans Grondboringen B.V.</text:p>
            <text:p text:style-name="common-al">Locatie: De Zegge 3 te 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0 juni 2025</text:p>
            <text:p text:style-name="common-al">DSO-verzoeknummer: 20250630 0107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07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55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072</meta:user-defined>
    <dc:language>nl</dc:language>
    <meta:user-defined meta:name="OVERHEIDop.locatietype/OVERHEIDop.gebiedsmarkering">Adres</meta:user-defined>
    <meta:user-defined meta:name="DC.title">Gemeente Heeze-Leende melding Besluit activiteiten leefomgeving, De Zegge 3, Heez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17</meta:user-defined>
    <meta:user-defined meta:name="OVERHEIDop.GmbID/DC.identifier">gmb-2025-325517</meta:user-defined>
    <meta:user-defined meta:name="OVERHEIDop.versieInformatie"/>
  </office:meta>
</office:document-meta>
</file>