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ocante markt, Knoevenoordstraat 51 in Brummen, in de tuin van De Vroolijke Frans.</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li 2025</text:p>
            <text:p text:style-name="common-al">- gelegenheid: Brocante markt </text:p>
            <text:p text:style-name="common-al">- actieventen: markt met brocante spullen die worden verkocht </text:p>
            <text:p text:style-name="common-al">- datum: zondag 14 september 2025 van 10:00 uur tot 17.00 uur </text:p>
            <text:p text:style-name="common-al">- locatie: Knoevenoordstraat 51 in Brummen, in de tuin van De Vroolijke Frans</text:p>
            <text:p text:style-name="common-al">Zaaknummer: Z11535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550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0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ocante markt, Knoevenoordstraat 51 in Brummen, in de tuin van De Vroolijke Frans.</meta:user-defined>
    <meta:user-defined meta:name="DCTERMS.W3CDTF/DCTERMS.available">2025-07-24</meta:user-defined>
    <meta:user-defined meta:name="DCTERMS.W3CDTF/OVERHEIDop.jaargang">2025</meta:user-defined>
    <meta:user-defined meta:name="OVERHEIDop.publicationIssue">325509</meta:user-defined>
    <meta:user-defined meta:name="OVERHEIDop.GmbID/DC.identifier">gmb-2025-325509</meta:user-defined>
    <meta:user-defined meta:name="OVERHEIDop.versieInformatie"/>
  </office:meta>
</office:document-meta>
</file>