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ramerstraat 8 D, 1502 TN Zaandam - het aanleggen van een dakterras op de eer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905 - het aanleggen van een dakterras op de eerste verdieping van de woning -  - op de locatie Kramerstraat 8 D, 1502 TN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1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5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0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ramerstraat 8 D, 1502 TN Zaandam - het aanleggen van een dakterras op de eerste verdieping van 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05</meta:user-defined>
    <meta:user-defined meta:name="OVERHEIDop.GmbID/DC.identifier">gmb-2025-325505</meta:user-defined>
    <meta:user-defined meta:name="OVERHEIDop.versieInformatie"/>
  </office:meta>
</office:document-meta>
</file>