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verardus van Gochstraat 1,  5156 CA, Oudheusd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garage aan de Everardus van Gochstraat 1 in Oudheusden. De vergunning is verzonden op 18 december 2024 en bij de gemeente bekend onder nummer 18006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0694 </meta:user-defined>
    <dc:language>nl</dc:language>
    <meta:user-defined meta:name="OVERHEIDop.locatietype/OVERHEIDop.gebiedsmarkering">Adres</meta:user-defined>
    <meta:user-defined meta:name="DC.title">Gemeente Heusden - Omgevingsvergunning verleend - Everardus van Gochstraat 1,  5156 CA, Oudheusden, bouwen gar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55</meta:user-defined>
    <meta:user-defined meta:name="OVERHEIDop.GmbID/DC.identifier">gmb-2025-3255</meta:user-defined>
    <meta:user-defined meta:name="OVERHEIDop.versieInformatie"/>
  </office:meta>
</office:document-meta>
</file>