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reden van een dakkapel op locatie Dorpsstraat 98, 2831 AT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een aanvraag omgevingsvergunning ontvangen voor het verbreden van een dakkapel op locatie Dorpsstraat 98, 2831 AT Gouderak. De aanvraag is geregistreerd onder zaaknummer 193116794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4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9477</meta:user-defined>
    <dc:language>nl</dc:language>
    <meta:user-defined meta:name="OVERHEIDop.locatietype/OVERHEIDop.gebiedsmarkering">Punt</meta:user-defined>
    <meta:user-defined meta:name="DC.title">Kennisgeving ontvangst aanvraag omgevingsvergunning voor het verbreden van een dakkapel op locatie Dorpsstraat 98, 2831 AT Goudera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98</meta:user-defined>
    <meta:user-defined meta:name="OVERHEIDop.GmbID/DC.identifier">gmb-2025-325498</meta:user-defined>
    <meta:user-defined meta:name="OVERHEIDop.versieInformatie"/>
  </office:meta>
</office:document-meta>
</file>