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evenementenvergunning, Brummense Kermis 2025, Dorpslokaal Concordia, Engelenburgerlaan 1 in Brummen.</text:p>
      <text:section text:name="zakelijke-mededeling_id1-3-2" text:style-name="zakelijke-mededeling">
        <text:section text:name="zakelijke-mededeling-tekst_id1-3-2-1" text:style-name="zakelijke-mededeling-tekst">
          <text:section text:name="tekst_id1-3-2-1-1" text:style-name="tekst">
            <text:p text:style-name="common-al">Status: aanvraag verleend </text:p>
            <text:p text:style-name="common-al">Datum verzonden: 17 juli 2025</text:p>
            <text:p text:style-name="common-al">gelegenheid: Brummense Kermis 2025 (Dorpslokaal Concordia)</text:p>
            <text:p text:style-name="common-al">activiteit: Jaarlijkse Brummense kermis rond Dorpslokaal Concordia</text:p>
            <text:p text:style-name="common-al">datum: 22 augustus 2025, van 20.00 uur tot 02.00 uur</text:p>
            <text:p text:style-name="common-al">23 augustus 2025, van 14.00 uur tot 02.00 uur</text:p>
            <text:p text:style-name="common-al">24 augustus 2025, van 14.00 uur tot 02.00 uur</text:p>
            <text:p text:style-name="common-al">25 augustus 2025, van 14.00 uur tot 00.00 uur</text:p>
            <text:p text:style-name="common-al">Locatie: Dorpslokaal Concordia, Engelenburgerlaan 1, Brummen</text:p>
            <text:p text:style-name="common-al">Verkeersmaatregelen: De Ambachtstraat wordt afgesloten voor alle verkeer op het gedeelte tussen de Primulastraat, Leliestraat en de Engelenburgerlaan in Brummen. Dit middels rood-witte verkeershekken met RVV bord C01. Dit is toegestaan vanaf donderdag 21 augustus 2025 om 08.00 uur tot en met dinsdag 26 augustus 2025 uiterlijk 17.00 uur.</text:p>
            <text:p text:style-name="common-al">Op de volgende wegen wordt aan beide zijden van de rijbaan een parkeerverbod ingesteld met behulp van bord E1:</text:p>
            <text:p text:style-name="common-al">- Engelenburgerlaan vanaf het kruispunt met De Pothof tot aan kruispunt met de Ambachtstraat Brummen;</text:p>
            <text:p text:style-name="common-al">- Burgemeester de Wijslaan vanaf het kruispunt met de Ambachtstraat tot aan het kruispunt met de Schoolstraat Brummen;</text:p>
            <text:p text:style-name="common-al">- Oude Eerbeekseweg vanaf het kruispunt met de Tuinstraat tot aan de Primulastraat Brummen;</text:p>
            <text:p text:style-name="common-al">- Primulastraat vanaf de Oude Eerbeekseweg tot het kruispunt met de Tuinstraat Brummen.</text:p>
            <text:p text:style-name="common-al">Zaaknummer: Z114912</text:p>
            <text:p text:style-name="common-al">
            <text:span text:style-name="nadrukvet">Inzien stukken</text:span>
          </text:p>
            <text:p text:style-name="common-al">De aanvraag en de bijbehorende stukken liggen ter inzage in het gemeentehuis van Brummen. Deze kunnen op afspraak worden ingezien. Zie voor het maken van een afspraak <text:a xlink:href="http://www.brummen.nl/" xlink:type="simple">www.brummen.nl</text:a>.</text:p>
            <text:p text:style-name="common-al">
            <text:span text:style-name="nadrukvet">Bezwaar</text:span>
          </text:p>
            <text:p text:style-name="common-al">Belanghebbenden kunnen bezwaar maken tegen het genomen besluit. Dit is geregeld in de Algemene wet bestuursrecht. Het maken van bezwaar kan alleen door binnen zes weken na de dag van verzending van het besluit een bezwaarschrift in te dienen bij de burgemeester, Postbus 5, 6970 AA Brummen. Een bezwaarschrift moet ten minste voorzien zijn van de naam, adres en handtekening van de indiener, datum van de brief, omschrijving van het besluit waartegen het bezwaar is gericht en de argumenten van het bezwaar.</text:p>
            <text:p text:style-name="common-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last-al"/>
            <text:p text:style-name="tekst_bottom"/>
          </text:section>
        </text:section>
        <text:section text:name="zakelijke-mededeling-sluiting_id1-3-2-2" text:style-name="zakelijke-mededeling-sluiting">
          <text:section text:name="ondertekening_id1-3-2-2-1">
            <text:p><text:span text:style-name="functie">Burgemeester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325497</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5497</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5497</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Brummen</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Brummen – Verleende evenementenvergunning, Brummense Kermis 2025, Dorpslokaal Concordia, Engelenburgerlaan 1 in Brummen.</meta:user-defined>
    <meta:user-defined meta:name="DCTERMS.W3CDTF/DCTERMS.available">2025-07-24</meta:user-defined>
    <meta:user-defined meta:name="DCTERMS.W3CDTF/OVERHEIDop.jaargang">2025</meta:user-defined>
    <meta:user-defined meta:name="OVERHEIDop.publicationIssue">325497</meta:user-defined>
    <meta:user-defined meta:name="OVERHEIDop.GmbID/DC.identifier">gmb-2025-325497</meta:user-defined>
    <meta:user-defined meta:name="OVERHEIDop.versieInformatie"/>
  </office:meta>
</office:document-meta>
</file>