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meren, melding Besluit activiteiten leefomgeving, Waterlaat 19,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Someren maakt bekend dat er een melding ingevolge het Besluit activiteiten leefomgeving (Bal) is ontvangen.</text:p>
            <text:p text:style-name="common-al">Bedrijf: Bergmans Grondboringen B.V.</text:p>
            <text:p text:style-name="common-al">Locatie: Waterlaat 19 te Someren</text:p>
            <text:p text:style-name="common-al">Activiteit: Gesloten bodemenergiesysteem</text:p>
            <text:p text:style-name="common-al">Voor: Het aanleggen en in gebruik nemen van een gesloten bodemenergiesysteem</text:p>
            <text:p text:style-name="common-al">Datum melding: 2 juli 2025</text:p>
            <text:p text:style-name="common-al">DSO verzoeknummer: 20250702 00119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5-010186 gekoppeld. Voor vragen of opmerkingen kunt u contact opnemen met de Omgevingsdienst Zuidoost-Brabant, tel. (088) 3690369 of info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325493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493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493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Som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0186</meta:user-defined>
    <dc:language>nl</dc:language>
    <meta:user-defined meta:name="OVERHEIDop.locatietype/OVERHEIDop.gebiedsmarkering">Adres</meta:user-defined>
    <meta:user-defined meta:name="DC.title">Gemeente Someren, melding Besluit activiteiten leefomgeving, Waterlaat 19, Someren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493</meta:user-defined>
    <meta:user-defined meta:name="OVERHEIDop.GmbID/DC.identifier">gmb-2025-325493</meta:user-defined>
    <meta:user-defined meta:name="OVERHEIDop.versieInformatie"/>
  </office:meta>
</office:document-meta>
</file>