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65B 2026BJ Haarlem, 0392-2025-0008051, het kappen van drie bomen ten behoeve van de aanleg van een half hockeyveld bij HC Haarlem, ontvangen op 1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4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8051</meta:user-defined>
    <meta:user-defined meta:name="DCTERMS.abstract">het kappen van drie bomen ten behoeve van de aanleg van een half hockeyveld bij HC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265B 2026BJ Haarlem, 0392-2025-0008051, het kappen van drie bomen ten behoeve van de aanleg van een half hockeyveld bij HC Haarlem, ontvangen op 17-01-2025</meta:user-defined>
    <meta:user-defined meta:name="DCTERMS.W3CDTF/DCTERMS.available">2025-01-27</meta:user-defined>
    <meta:user-defined meta:name="DCTERMS.W3CDTF/OVERHEIDop.jaargang">2025</meta:user-defined>
    <meta:user-defined meta:name="OVERHEIDop.publicationIssue">32549</meta:user-defined>
    <meta:user-defined meta:name="OVERHEIDop.GmbID/DC.identifier">gmb-2025-32549</meta:user-defined>
    <meta:user-defined meta:name="OVERHEIDop.versieInformatie"/>
  </office:meta>
</office:document-meta>
</file>