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uitbreiden van een loods en wijzigen vergunde loods (omgevingsplan en technisch) Stevensbeekseweg 3A, 5845E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uitbreiden van een loods en wijzigen vergunde loods (omgevingsplan en technisch)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48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17</meta:user-defined>
    <meta:user-defined meta:name="DCTERMS.abstract">omgevingsvergunning verleend voor uitbreiden van een loods en wijzigen vergunde loods (omgevingsplan en technisch) Stevensbeekseweg 3A, 5845ER Sint Anthonis </meta:user-defined>
    <dc:language>nl</dc:language>
    <meta:user-defined meta:name="OVERHEIDop.locatietype/OVERHEIDop.gebiedsmarkering">Vlak</meta:user-defined>
    <meta:user-defined meta:name="DC.title">omgevingsvergunning verleend voor uitbreiden van een loods en wijzigen vergunde loods (omgevingsplan en technisch) Stevensbeekseweg 3A, 5845ER Sint Anthonis</meta:user-defined>
    <meta:user-defined meta:name="OVERHEIDop.datumEindeReactietermijn">2025-09-01</meta:user-defined>
    <meta:user-defined meta:name="OVERHEIDop.terinzageleggingBG">https://jeleefomgeving.nl/inzien/826458385/b63f3788-f236-459c-b59f-8132808553b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77</meta:user-defined>
    <meta:user-defined meta:name="OVERHEIDop.GmbID/DC.identifier">gmb-2025-325477</meta:user-defined>
    <meta:user-defined meta:name="OVERHEIDop.versieInformatie"/>
  </office:meta>
</office:document-meta>
</file>