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gelwei 2025, aan de Bronkhorsterweg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juli 2025</text:p>
            <text:p text:style-name="common-al">- gelegenheid: Vogelwei 2025 </text:p>
            <text:p text:style-name="common-al">- activiteit: Sint Jans Gilde Vogelwei 2025 </text:p>
            <text:p text:style-name="common-al">- datum: Maandag 25 augustus 205, van 08.00 tot 18.00 uur </text:p>
            <text:p text:style-name="common-al">- Locatie: Vogelwei, aan de Bronkhorsterweg in Brummen</text:p>
            <text:p text:style-name="common-al">Verkeersmaatregelen: Op maandag 25 augustus 2025, van 08.00 uur tot 18.00 uur, geldt, door plaatsen van verkeersborden E2, een verbod om stil te staan, op het een gedeelte van de Bronkhorsterweg, vanaf de viaduct tot aan Huize Spaensweerd.</text:p>
            <text:p text:style-name="common-al">Zaaknummer: Z11391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54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Vogelwei 2025, aan de Bronkhorsterweg in Brummen.</meta:user-defined>
    <meta:user-defined meta:name="DCTERMS.W3CDTF/DCTERMS.available">2025-07-24</meta:user-defined>
    <meta:user-defined meta:name="DCTERMS.W3CDTF/OVERHEIDop.jaargang">2025</meta:user-defined>
    <meta:user-defined meta:name="OVERHEIDop.publicationIssue">325470</meta:user-defined>
    <meta:user-defined meta:name="OVERHEIDop.GmbID/DC.identifier">gmb-2025-325470</meta:user-defined>
    <meta:user-defined meta:name="OVERHEIDop.versieInformatie"/>
  </office:meta>
</office:document-meta>
</file>