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Zevenhuizerlaan 9490 (sectie E 1401), 1851MZ Heiloo, het tijdelijk (2 jaar na start bouw woning) bewonen van het gebouw, verzenddatum 22 juli 2025 (Z2025-00003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4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2</meta:user-defined>
    <meta:user-defined meta:name="DCTERMS.abstract">Zevenhuizerlaan 9490 (sectie E 1401), 1851MZ Heiloo, het tijdelijk (2 jaar na start bouw woning) bewonen van het gebouw, verzenddatum 22 juli 2025 (Z2025-00003832)</meta:user-defined>
    <dc:language>nl</dc:language>
    <meta:user-defined meta:name="OVERHEIDop.locatietype/OVERHEIDop.gebiedsmarkering">Vlak</meta:user-defined>
    <meta:user-defined meta:name="DC.title">Gemeente Heiloo, aanvraag omgevingsvergunning (regulier) buiten behandeling gelaten, Zevenhuizerlaan 9490 (sectie E 1401), 1851MZ Heiloo, het tijdelijk (2 jaar na start bouw woning) bewonen van het gebouw, verzenddatum 22 juli 2025 (Z2025-00003832)</meta:user-defined>
    <meta:user-defined meta:name="DCTERMS.W3CDTF/DCTERMS.available">2025-07-24</meta:user-defined>
    <meta:user-defined meta:name="DCTERMS.W3CDTF/OVERHEIDop.jaargang">2025</meta:user-defined>
    <meta:user-defined meta:name="OVERHEIDop.publicationIssue">325468</meta:user-defined>
    <meta:user-defined meta:name="OVERHEIDop.GmbID/DC.identifier">gmb-2025-325468</meta:user-defined>
    <meta:user-defined meta:name="OVERHEIDop.versieInformatie"/>
  </office:meta>
</office:document-meta>
</file>