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leggen van een uitrit op de locatie Vondellaan 77 te Alblasserdam zaaknummer Z-25-4643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leggen van een uitrit op de locatie Vondellaan 7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546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6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6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leggen van een uitrit op de locatie Vondellaan 77 te Alblasserdam zaaknummer Z-25-464370</meta:user-defined>
    <meta:user-defined meta:name="DCTERMS.W3CDTF/DCTERMS.available">2025-07-24</meta:user-defined>
    <meta:user-defined meta:name="DCTERMS.W3CDTF/OVERHEIDop.jaargang">2025</meta:user-defined>
    <meta:user-defined meta:name="OVERHEIDop.publicationIssue">325463</meta:user-defined>
    <meta:user-defined meta:name="OVERHEIDop.GmbID/DC.identifier">gmb-2025-325463</meta:user-defined>
    <meta:user-defined meta:name="OVERHEIDop.versieInformatie"/>
  </office:meta>
</office:document-meta>
</file>