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stalen vluchttrap tbv appartementengebouw Geesinkweg, Geessinkweg 45 - 13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1 januari 2025 hebben wij een aanvraag ontvangen voor het plaatsen van stalen vluchttrap t.b.v. een appartementengebouw Geesinkweg op de locatie Geessinkweg 45 - 131. De aanvraag is geregistreerd onder zaaknummer 0153Z20250122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4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2200022</meta:user-defined>
    <dc:language>nl</dc:language>
    <meta:user-defined meta:name="OVERHEIDop.locatietype/OVERHEIDop.gebiedsmarkering">Vlak</meta:user-defined>
    <meta:user-defined meta:name="DC.title">Kennisgeving ontvangst aanvraag het plaatsen van stalen vluchttrap tbv appartementengebouw Geesinkweg, Geessinkweg 45 - 131</meta:user-defined>
    <meta:user-defined meta:name="DCTERMS.W3CDTF/DCTERMS.available">2025-01-29</meta:user-defined>
    <meta:user-defined meta:name="DCTERMS.W3CDTF/OVERHEIDop.jaargang">2025</meta:user-defined>
    <meta:user-defined meta:name="OVERHEIDop.publicationIssue">32546</meta:user-defined>
    <meta:user-defined meta:name="OVERHEIDop.GmbID/DC.identifier">gmb-2025-32546</meta:user-defined>
    <meta:user-defined meta:name="OVERHEIDop.versieInformatie"/>
  </office:meta>
</office:document-meta>
</file>