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aanbouw en het realiseren van diverse constructieve wijzigingen op de locatie Wittenstein 92 te Dordrecht zaaknummer Z-25-46333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aanbouw en het realiseren van diverse constructieve wijzigingen op de locatie Wittenstein 9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 september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545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45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45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realiseren van een aanbouw en het realiseren van diverse constructieve wijzigingen op de locatie Wittenstein 92 te Dordrecht zaaknummer Z-25-463333</meta:user-defined>
    <meta:user-defined meta:name="DCTERMS.W3CDTF/DCTERMS.available">2025-07-24</meta:user-defined>
    <meta:user-defined meta:name="DCTERMS.W3CDTF/OVERHEIDop.jaargang">2025</meta:user-defined>
    <meta:user-defined meta:name="OVERHEIDop.publicationIssue">325456</meta:user-defined>
    <meta:user-defined meta:name="OVERHEIDop.GmbID/DC.identifier">gmb-2025-325456</meta:user-defined>
    <meta:user-defined meta:name="OVERHEIDop.versieInformatie"/>
  </office:meta>
</office:document-meta>
</file>