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eg 4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tichting Living Waters 5, 6 en 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45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5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674</meta:user-defined>
    <meta:user-defined meta:name="DCTERMS.abstract">het organiseren van Stichting Living Waters 5, 6 en 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51</meta:user-defined>
    <meta:user-defined meta:name="OVERHEIDop.GmbID/DC.identifier">gmb-2025-325451</meta:user-defined>
    <meta:user-defined meta:name="OVERHEIDop.versieInformatie"/>
  </office:meta>
</office:document-meta>
</file>