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energiezuinig maken van 28 woningen op meerdere locaties, Rijsbergen (RBG01) B 5296,  (RBG01) B 4042, rnz.</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8-07-2025 heeft de gemeente Zundert een aanvraag voor een omgevingsvergunning ontvangen voor het energiezuinig maken van 28 woningen locatie, Rijsbergen (RBG01) B 5296, Rijsbergen (RBG01) B 4042, Rijsbergen (RBG01) B 3019, Rijsbergen (RBG01) B 3017, Rijsbergen (RBG01) B 3018, Rijsbergen (RBG01) B 3020, Rijsbergen (RBG01) B 3021, Rijsbergen (RBG01) B 3022, Rijsbergen (RBG01) B 3012, Rijsbergen (RBG01) B 3013, Rijsbergen (RBG01) B 3014, Rijsbergen (RBG01) B 3015, Rijsbergen (RBG01) B 3194. De aanvraag is geregistreerd onder zaaknummer 0879ZV202500877.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544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4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7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energiezuinig maken van 28 woningen op meerdere locaties, Rijsbergen (RBG01) B 5296,  (RBG01) B 4042, rnz.</meta:user-defined>
    <meta:user-defined meta:name="DCTERMS.W3CDTF/DCTERMS.available">2025-07-24</meta:user-defined>
    <meta:user-defined meta:name="DCTERMS.W3CDTF/OVERHEIDop.jaargang">2025</meta:user-defined>
    <meta:user-defined meta:name="OVERHEIDop.publicationIssue">325447</meta:user-defined>
    <meta:user-defined meta:name="OVERHEIDop.GmbID/DC.identifier">gmb-2025-325447</meta:user-defined>
    <meta:user-defined meta:name="OVERHEIDop.versieInformatie"/>
  </office:meta>
</office:document-meta>
</file>