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igitaal informatiebord op de locatie Ir G Friedhoffplein 15 te Zandvoort, verzonden 22 juli 2025, DSO nummer 2025042801511, zaaknummer ODIJ-Z-25-1604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digitaal informatiebord op de locatie Ir G Friedhoffplein 1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4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digitaal informatiebord op de locatie Ir G Friedhoffplein 15 te Zandvoort, verzonden 22 juli 2025, DSO nummer 2025042801511, zaaknummer ODIJ-Z-25-160414</meta:user-defined>
    <meta:user-defined meta:name="DCTERMS.W3CDTF/DCTERMS.available">2025-07-24</meta:user-defined>
    <meta:user-defined meta:name="DCTERMS.W3CDTF/OVERHEIDop.jaargang">2025</meta:user-defined>
    <meta:user-defined meta:name="OVERHEIDop.publicationIssue">325445</meta:user-defined>
    <meta:user-defined meta:name="OVERHEIDop.GmbID/DC.identifier">gmb-2025-325445</meta:user-defined>
    <meta:user-defined meta:name="OVERHEIDop.versieInformatie"/>
  </office:meta>
</office:document-meta>
</file>