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in parkeervak voor woning van 5-8-25 t/m 4-2-26, Carel Fabritiuslaan 12, 1181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juli 2025 een aanvraag voor een omgevingsvergunning ontvangen. De vergunning is aangevraagd voor het plaatsen van een container in parkeervak voor woning van 5-8-25 t/m 4-2-26 op locatie Carel Fabritiuslaan 12, 1181T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627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543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3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3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75</meta:user-defined>
    <meta:user-defined meta:name="DCTERMS.abstract">Betreft: aanvraag op locatie Carel Fabritiuslaan 12, 1181TE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in parkeervak voor woning van 5-8-25 t/m 4-2-26, Carel Fabritiuslaan 12, 1181TE Amstelve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436</meta:user-defined>
    <meta:user-defined meta:name="OVERHEIDop.GmbID/DC.identifier">gmb-2025-325436</meta:user-defined>
    <meta:user-defined meta:name="OVERHEIDop.versieInformatie"/>
  </office:meta>
</office:document-meta>
</file>