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ek/dranghek en rijplaten van 29-10-2025 tm 12-11-2025 Beversestraat nabij station in/uitstaphalte bus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ek/dranghek en rijplaten van 29-10-2025 tm 12-11-2025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Beversestraat nabij station in/uitstaphalte bus in Cuijk</text:p>
              </text:list-item>
              <text:list-item text:style-override="id1-3-2-1-1-2-4">
                <text:number>•</text:number>
                <text:p text:style-name="al">Zaaknummer: Z2025-000053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19</meta:user-defined>
    <meta:user-defined meta:name="DCTERMS.abstract">Objectvergunning verleend voor het plaatsen van een hek/dranghek en rijplaten van 29-10-2025 tm 12-11-2025 Beversestraat nabij station in/uitstaphalte bus in Cuijk </meta:user-defined>
    <dc:language>nl</dc:language>
    <meta:user-defined meta:name="OVERHEIDop.locatietype/OVERHEIDop.gebiedsmarkering">Vlak</meta:user-defined>
    <meta:user-defined meta:name="DC.title">Objectvergunning verleend voor het plaatsen van een hek/dranghek en rijplaten van 29-10-2025 tm 12-11-2025 Beversestraat nabij station in/uitstaphalte bus in Cuijk</meta:user-defined>
    <meta:user-defined meta:name="OVERHEIDop.datumEindeReactietermijn">2025-09-01</meta:user-defined>
    <meta:user-defined meta:name="OVERHEIDop.terinzageleggingBG">https://jeleefomgeving.nl/inzien/826458385/cb68569f-8fe1-4461-9bfd-8f69d8ca0e1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31</meta:user-defined>
    <meta:user-defined meta:name="OVERHEIDop.GmbID/DC.identifier">gmb-2025-325431</meta:user-defined>
    <meta:user-defined meta:name="OVERHEIDop.versieInformatie"/>
  </office:meta>
</office:document-meta>
</file>