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68018664ic9b8cf9c-0f98-447c-849c-d4e6659402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okmeerweg 137 aanleg gehandicaptenparkeerplaats kenteken 44-NF-X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44-NF-XD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44-NF-XD en het aanbrengen van ondersteunende markeringen (RVV 1990), in te stellen: een gehandicaptenparkeerplaats ter hoogte van perceel Ookmeerweg 137 (parkeervaknummer 11513948655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70000000000002mm" svg:height="96.7mm"><draw:image xlink:href="Pictures/Afbeelding968018664ic9b8cf9c-0f98-447c-849c-d4e6659402a5.png" xlink:type="simple"/></draw:frame></text:p>
            </text:section></draw:text-box></draw:frame>
          </text:p>
            <text:p text:style-name="common-al">Amsterdam, 23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43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3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3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kmeerweg 137 aanleg gehandicaptenparkeerplaats kenteken 44-NF-XD - Ookmeerweg 1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kmeerweg 137 aanleg gehandicaptenparkeerplaats kenteken 44-NF-XD</meta:user-defined>
    <meta:user-defined meta:name="OVERHEIDop.verkeersbordcode">E6</meta:user-defined>
    <dc:language>nl</dc:language>
    <meta:user-defined meta:name="OVERHEIDop.locatietype/OVERHEIDop.gebiedsmarkering">Adres</meta:user-defined>
    <meta:user-defined meta:name="DC.title">Amsterdam Nieuw-West, verkeersbesluit Ookmeerweg 137 aanleg gehandicaptenparkeerplaats kenteken 44-NF-XD</meta:user-defined>
    <meta:user-defined meta:name="DCTERMS.W3CDTF/DCTERMS.available">2025-07-25</meta:user-defined>
    <meta:user-defined meta:name="DCTERMS.W3CDTF/OVERHEIDop.jaargang">2025</meta:user-defined>
    <meta:user-defined meta:name="OVERHEIDop.publicationIssue">325430</meta:user-defined>
    <meta:user-defined meta:name="OVERHEIDop.GmbID/DC.identifier">gmb-2025-325430</meta:user-defined>
    <meta:user-defined meta:name="OVERHEIDop.versieInformatie"/>
  </office:meta>
</office:document-meta>
</file>