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en het vergroten van de dakkapel aan de achterzijde op de locatie Krijnenlaan 22, 1261ZB te Blaricum, ingekomen 22 januari 2025 (zaaknummer OMG 2025-0038)</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aanvraag is voor het plaatsen van een dakkapel aan de voorzijde en het vergroten van de dakkapel aan de achterzijde op de locatie Krijnenlaan 22, 1261ZB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het besluit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2543</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43</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43</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de voorzijde en het vergroten van de dakkapel aan de achterzijde op de locatie Krijnenlaan 22, 1261ZB te Blaricum, ingekomen 22 januari 2025 (zaaknummer OMG 2025-0038)</meta:user-defined>
    <meta:user-defined meta:name="DCTERMS.W3CDTF/DCTERMS.available">2025-01-27</meta:user-defined>
    <meta:user-defined meta:name="DCTERMS.W3CDTF/OVERHEIDop.jaargang">2025</meta:user-defined>
    <meta:user-defined meta:name="OVERHEIDop.publicationIssue">32543</meta:user-defined>
    <meta:user-defined meta:name="OVERHEIDop.GmbID/DC.identifier">gmb-2025-32543</meta:user-defined>
    <meta:user-defined meta:name="OVERHEIDop.versieInformatie"/>
  </office:meta>
</office:document-meta>
</file>