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rshaag 11, 6228EV Maastricht. Kennisgeving nieuwe aanvraag omgevingsvergunning, het vernieuwen van de kozijnen en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62</text:p>
            <text:p text:style-name="common-al">
            <text:span text:style-name="nadrukvet">Ramershaag 11, 6228EV Maastricht</text:span>
          </text:p>
            <text:p text:style-name="common-al">
            <text:span text:style-name="nadrukvet">het vernieuwen van de kozijnen en het plaatsen van een airco buitenunit</text:span>
          </text:p>
            <text:p text:style-name="common-al"/>
            <text:p text:style-name="common-al">
            <text:span text:style-name="nadrukvet">Datum ontvangst aanvraag:</text:span> 2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4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2</meta:user-defined>
    <dc:language>nl</dc:language>
    <meta:user-defined meta:name="OVERHEIDop.locatietype/OVERHEIDop.gebiedsmarkering">Vlak</meta:user-defined>
    <meta:user-defined meta:name="DC.title">Ramershaag 11, 6228EV Maastricht. Kennisgeving nieuwe aanvraag omgevingsvergunning, het vernieuwen van de kozijnen en het plaatsen van een airco buitenun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26</meta:user-defined>
    <meta:user-defined meta:name="OVERHEIDop.GmbID/DC.identifier">gmb-2025-325426</meta:user-defined>
    <meta:user-defined meta:name="OVERHEIDop.versieInformatie"/>
  </office:meta>
</office:document-meta>
</file>