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ernationale Bijbelconferentie winter 2025, Grote Voort (zaaknummer 112398-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8 juli 2025</text:span>, is een evenementenvergunning verleend voor het houden van de Internationale Bijbelconferentie winter 2025 van <text:span text:style-name="nadrukvet">11 t/m 15 augustus 2025 </text:span>aan de <text:span text:style-name="nadrukvet">Grote Voort (Blaloweg/hoek Russenweg)</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42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2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2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Internationale Bijbelconferentie winter 2025, Grote Voort (zaaknummer 112398-2025)</meta:user-defined>
    <meta:user-defined meta:name="DCTERMS.W3CDTF/DCTERMS.available">2025-07-24</meta:user-defined>
    <meta:user-defined meta:name="DCTERMS.W3CDTF/OVERHEIDop.jaargang">2025</meta:user-defined>
    <meta:user-defined meta:name="OVERHEIDop.publicationIssue">325425</meta:user-defined>
    <meta:user-defined meta:name="OVERHEIDop.GmbID/DC.identifier">gmb-2025-325425</meta:user-defined>
    <meta:user-defined meta:name="OVERHEIDop.versieInformatie"/>
  </office:meta>
</office:document-meta>
</file>