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eecontainer naast het clubhuis t.b.v. opslag voorraad en trainingsmateriaal van 1 september 2025 t/m 1 september 2040, Sportlaan 35, 1185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5 een aanvraag voor een omgevingsvergunning ontvangen. De vergunning is aangevraagd voor het plaatsen van een zeecontainer naast het clubhuis t.b.v. opslag voorraad en trainingsmateriaal van 1 september 2025 t/m 1 september 2040 op locatie Sportlaan 35, 1185T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2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4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1</meta:user-defined>
    <meta:user-defined meta:name="DCTERMS.abstract">Betreft: aanvraag op locatie Sportlaan 35, 1185TB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zeecontainer naast het clubhuis t.b.v. opslag voorraad en trainingsmateriaal van 1 september 2025 t/m 1 september 2040, Sportlaan 35, 1185TB Amstelveen</meta:user-defined>
    <meta:user-defined meta:name="DCTERMS.W3CDTF/DCTERMS.available">2025-07-24</meta:user-defined>
    <meta:user-defined meta:name="DCTERMS.W3CDTF/OVERHEIDop.jaargang">2025</meta:user-defined>
    <meta:user-defined meta:name="OVERHEIDop.publicationIssue">325422</meta:user-defined>
    <meta:user-defined meta:name="OVERHEIDop.GmbID/DC.identifier">gmb-2025-325422</meta:user-defined>
    <meta:user-defined meta:name="OVERHEIDop.versieInformatie"/>
  </office:meta>
</office:document-meta>
</file>