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​Deurne, melding Besluit activiteiten leefomgeving, Duifweg te Deurn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urne​ maakt bekend dat er een melding ingevolge het Besluit activiteiten leefomgeving (Bal) is ontvangen.</text:p>
            <text:p text:style-name="common-al">Bedrijf: Gebr. Aldenzee Deurne B.V.</text:p>
            <text:p text:style-name="common-al">Locatie: Duifweg te Deurne</text:p>
            <text:p text:style-name="common-al">Activiteit: MBA toepassen grond </text:p>
            <text:p text:style-name="common-al">Voor: Ophogen perceel </text:p>
            <text:p text:style-name="common-al">Datum melding: 16 juli 2025 </text:p>
            <text:p text:style-name="common-al">DSO verzoeknummer: 2025071602074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10961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325420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420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420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Deurn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0961</meta:user-defined>
    <dc:language>nl</dc:language>
    <meta:user-defined meta:name="OVERHEIDop.locatietype/OVERHEIDop.gebiedsmarkering">Weg</meta:user-defined>
    <meta:user-defined meta:name="DC.title">Gemeente ​Deurne, melding Besluit activiteiten leefomgeving, Duifweg te Deurne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5420</meta:user-defined>
    <meta:user-defined meta:name="OVERHEIDop.GmbID/DC.identifier">gmb-2025-325420</meta:user-defined>
    <meta:user-defined meta:name="OVERHEIDop.versieInformatie"/>
  </office:meta>
</office:document-meta>
</file>