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oolseweg 8, 1251GP te Laren, ingekomen 22 januari 2025 (zaaknummer OMG 2025-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Noolseweg 8, 1251G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54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oolseweg 8, 1251GP te Laren, ingekomen 22 januari 2025 (zaaknummer OMG 2025-0037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42</meta:user-defined>
    <meta:user-defined meta:name="OVERHEIDop.GmbID/DC.identifier">gmb-2025-32542</meta:user-defined>
    <meta:user-defined meta:name="OVERHEIDop.versieInformatie"/>
  </office:meta>
</office:document-meta>
</file>