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21818742ia5dea741-197a-48d0-9340-adb21bc9355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Jan van Riebeekstraat 7 wijzigen gehandicaptenparkeerplaats kenteken FVB-39-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Jan van Riebeekstraat 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FVB-39-Z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DJF-01-H in (nieuw) FVB-39-Z, de bestaande gehandicaptenparkeerplaats ter hoogte van perceel Jan van Riebeekstraat 7 (parkeervaknummer 118994487120) uitsluitend te bestemmen voor het door vergunninghouder in gebruik zijnde motorvoertuig met kentekennummer FVB-39-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2.79999999999998mm" svg:height="96.7mm"><draw:image xlink:href="Pictures/Afbeelding221818742ia5dea741-197a-48d0-9340-adb21bc93554.png" xlink:type="simple"/></draw:frame></text:p>
            </text:section></draw:text-box></draw:frame>
          </text:p>
            <text:p text:style-name="common-al">Amsterdam, 23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41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1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1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n van Riebeekstraat 7 wijzigen gehandicaptenparkeerplaats kenteken FVB-39-Z - Jan van Riebeekstraat 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n van Riebeekstraat 7 wijzigen gehandicaptenparkeerplaats kenteken FVB-39-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Jan van Riebeekstraat 7 wijzigen gehandicaptenparkeerplaats kenteken FVB-39-Z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5413</meta:user-defined>
    <meta:user-defined meta:name="OVERHEIDop.GmbID/DC.identifier">gmb-2025-325413</meta:user-defined>
    <meta:user-defined meta:name="OVERHEIDop.versieInformatie"/>
  </office:meta>
</office:document-meta>
</file>