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69343847i9f216e98-42c2-42c4-9dd8-77e9eef5b6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stbroekstraat 10 aanleg gehandicaptenparkeerplaats kenteken 19-SR-J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19-SR-J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19-SR-JF en het aanbrengen van ondersteunende markeringen (RVV 1990), in te stellen: een gehandicaptenparkeerplaats ter hoogte van perceel Westbroekstraat 10 (parkeervaknummer 12751847873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5.29999999999998mm" svg:height="105.8mm"><draw:image xlink:href="Pictures/Afbeelding1869343847i9f216e98-42c2-42c4-9dd8-77e9eef5b616.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4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broekstraat 10 aanleg gehandicaptenparkeerplaats kenteken 19-SR-JF - Westbroek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broekstraat 10 aanleg gehandicaptenparkeerplaats kenteken 19-SR-JF</meta:user-defined>
    <meta:user-defined meta:name="OVERHEIDop.verkeersbordcode">E6</meta:user-defined>
    <dc:language>nl</dc:language>
    <meta:user-defined meta:name="OVERHEIDop.locatietype/OVERHEIDop.gebiedsmarkering">Adres</meta:user-defined>
    <meta:user-defined meta:name="DC.title">Amsterdam Zuidoost, verkeersbesluit Westbroekstraat 10 aanleg gehandicaptenparkeerplaats kenteken 19-SR-JF</meta:user-defined>
    <meta:user-defined meta:name="DCTERMS.W3CDTF/DCTERMS.available">2025-07-25</meta:user-defined>
    <meta:user-defined meta:name="DCTERMS.W3CDTF/OVERHEIDop.jaargang">2025</meta:user-defined>
    <meta:user-defined meta:name="OVERHEIDop.publicationIssue">325408</meta:user-defined>
    <meta:user-defined meta:name="OVERHEIDop.GmbID/DC.identifier">gmb-2025-325408</meta:user-defined>
    <meta:user-defined meta:name="OVERHEIDop.versieInformatie"/>
  </office:meta>
</office:document-meta>
</file>