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59799815if368c006-278f-4523-ab57-cd71ccad12b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Erich Salomonstraat 532 wijzigen gehandicaptenparkeerplaats kenteken V-05-KN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Erich Salomonstraat 53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V-05-KNZ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-193-LB in (nieuw) V-05-KNZ, de bestaande gehandicaptenparkeerplaats ter hoogte van perceel Erich Salomonstraat 532 (parkeervaknummers 128722485265 en 128726485262) uitsluitend te bestemmen voor het door vergunninghouder in gebruik zijnde motorvoertuig met kentekennummer V-05-KN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0.9mm" svg:height="91.6mm"><draw:image xlink:href="Pictures/Afbeelding1759799815if368c006-278f-4523-ab57-cd71ccad12b8.png" xlink:type="simple"/></draw:frame></text:p>
            </text:section></draw:text-box></draw:frame>
          </text:p>
            <text:p text:style-name="common-al">Amsterdam, 23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40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rich Salomonstraat 532 wijzigen gehandicaptenparkeerplaats kenteken V-05-KNZ - Erich Salomonstraat 53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rich Salomonstraat 532 wijzigen gehandicaptenparkeerplaats kenteken V-05-KN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Erich Salomonstraat 532 wijzigen gehandicaptenparkeerplaats kenteken V-05-KNZ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5404</meta:user-defined>
    <meta:user-defined meta:name="OVERHEIDop.GmbID/DC.identifier">gmb-2025-325404</meta:user-defined>
    <meta:user-defined meta:name="OVERHEIDop.versieInformatie"/>
  </office:meta>
</office:document-meta>
</file>