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28024828i77e882d2-a8a4-4b24-a4c7-ded45b879d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aramariboplein 60 aanleg gehandicaptenparkeerplaats kenteken GFK-08-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FK-08-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FK-08-D en het aanbrengen van ondersteunende markeringen (RVV 1990), in te stellen: een gehandicaptenparkeerplaats ter hoogte van perceel Paramariboplein 60 (parkeervaknummer 1187294859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60000000000002mm" svg:height="102.89999999999999mm"><draw:image xlink:href="Pictures/Afbeelding1928024828i77e882d2-a8a4-4b24-a4c7-ded45b879dd5.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4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amariboplein 60 aanleg gehandicaptenparkeerplaats kenteken GFK-08-D - Paramariboplein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amariboplein 60 aanleg gehandicaptenparkeerplaats kenteken GFK-08-D</meta:user-defined>
    <meta:user-defined meta:name="OVERHEIDop.verkeersbordcode">E6</meta:user-defined>
    <dc:language>nl</dc:language>
    <meta:user-defined meta:name="OVERHEIDop.locatietype/OVERHEIDop.gebiedsmarkering">Adres</meta:user-defined>
    <meta:user-defined meta:name="DC.title">Amsterdam West, verkeersbesluit Paramariboplein 60 aanleg gehandicaptenparkeerplaats kenteken GFK-08-D</meta:user-defined>
    <meta:user-defined meta:name="DCTERMS.W3CDTF/DCTERMS.available">2025-07-25</meta:user-defined>
    <meta:user-defined meta:name="DCTERMS.W3CDTF/OVERHEIDop.jaargang">2025</meta:user-defined>
    <meta:user-defined meta:name="OVERHEIDop.publicationIssue">325400</meta:user-defined>
    <meta:user-defined meta:name="OVERHEIDop.GmbID/DC.identifier">gmb-2025-325400</meta:user-defined>
    <meta:user-defined meta:name="OVERHEIDop.versieInformatie"/>
  </office:meta>
</office:document-meta>
</file>