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wijzigen van de deur en het kozijn bij de entree op de locatie Laarderweg 24 B, 3755AN te Eemnes (zaaknummer OMG 2024-045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2 januari 2025 een omgevingsvergunning verleend. De gemeente geeft hiermee toestemming voor het vervangen en wijzigen van de deur en het kozijn bij de entree op de locatie Laarderweg 24 B, 3755AN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54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wijzigen van de deur en het kozijn bij de entree op de locatie Laarderweg 24 B, 3755AN te Eemnes (zaaknummer OMG 2024-0458)</meta:user-defined>
    <meta:user-defined meta:name="DCTERMS.W3CDTF/DCTERMS.available">2025-01-27</meta:user-defined>
    <meta:user-defined meta:name="DCTERMS.W3CDTF/OVERHEIDop.jaargang">2025</meta:user-defined>
    <meta:user-defined meta:name="OVERHEIDop.publicationIssue">32540</meta:user-defined>
    <meta:user-defined meta:name="OVERHEIDop.GmbID/DC.identifier">gmb-2025-32540</meta:user-defined>
    <meta:user-defined meta:name="OVERHEIDop.versieInformatie"/>
  </office:meta>
</office:document-meta>
</file>