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hot, melding Besluit activiteiten leefomgeving, Espenrijt ong. Oost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ost West en Middelbeers maakt bekend dat er een melding ingevolge het Besluit activiteiten leefomgeving (Bal) is ontvangen.</text:p>
            <text:p text:style-name="common-al">Bedrijf: Hopveld Advies</text:p>
            <text:p text:style-name="common-al">Locatie: Espenrijt ong. Oostelbeers</text:p>
            <text:p text:style-name="common-al">Activiteit: MBA saneren van de bodem en graven in bodem met een kwaliteit boven de interventiewaarde bodemkwaliteit</text:p>
            <text:p text:style-name="common-al">Voor: Bodemsanering van een druppelzone en het verwijderen van een depot grond</text:p>
            <text:p text:style-name="common-al">Datum melding: 7 juli 2025</text:p>
            <text:p text:style-name="common-al">DSO verzoeknummer: 20250707 01856/20250707 018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4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3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446</meta:user-defined>
    <dc:language>nl</dc:language>
    <meta:user-defined meta:name="OVERHEIDop.locatietype/OVERHEIDop.gebiedsmarkering">Adres</meta:user-defined>
    <meta:user-defined meta:name="DC.title">Gemeente Oirshot, melding Besluit activiteiten leefomgeving, Espenrijt ong. Oostelbeer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97</meta:user-defined>
    <meta:user-defined meta:name="OVERHEIDop.GmbID/DC.identifier">gmb-2025-325397</meta:user-defined>
    <meta:user-defined meta:name="OVERHEIDop.versieInformatie"/>
  </office:meta>
</office:document-meta>
</file>