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2 woningen aan Reinier Claeszenstraat 96 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oor het vormen van 2 woningen aan Reinier Claeszenstraat 96 4 in AMSTERDAM</text:p>
            <text:p text:style-name="common-al">Ontvangen op: 04-07-2025</text:p>
            <text:p text:style-name="common-al">Kenmerk gemeente: Z/25/2966005</text:p>
            <text:p text:style-name="common-al"/>
            <text:p text:style-name="common-al">De gemeente Amsterdam heeft een aanvraag voor een woningvormingsvergunning ontvangen. De vergunning is aangevraagd voor het vormen van 2 woningen aan Reinier Claeszenstraat 96 4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04-07-2025.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procesuitvoering.sdw@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5391</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391</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391</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66005</meta:user-defined>
    <meta:user-defined meta:name="DCTERMS.abstract">Aanvraag voor het vormen van 2 woningen aan Reinier Claeszenstraat 96 4 in AMSTERDAM</meta:user-defined>
    <dc:language>nl</dc:language>
    <meta:user-defined meta:name="OVERHEIDop.locatietype/OVERHEIDop.gebiedsmarkering">Punt</meta:user-defined>
    <meta:user-defined meta:name="DC.title">Aanvraag voor het vormen van 2 woningen aan Reinier Claeszenstraat 96 4 in AMSTERDAM</meta:user-defined>
    <meta:user-defined meta:name="DCTERMS.W3CDTF/DCTERMS.available">2025-07-24</meta:user-defined>
    <meta:user-defined meta:name="DCTERMS.W3CDTF/OVERHEIDop.jaargang">2025</meta:user-defined>
    <meta:user-defined meta:name="OVERHEIDop.publicationIssue">325391</meta:user-defined>
    <meta:user-defined meta:name="OVERHEIDop.GmbID/DC.identifier">gmb-2025-325391</meta:user-defined>
    <meta:user-defined meta:name="OVERHEIDop.versieInformatie"/>
  </office:meta>
</office:document-meta>
</file>