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Kloosterweg 48, 1251WG te Laren, het plaatsen van 2 vlaggenmasten en 1 reclamebord (zaaknummer OMG 2024-04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plaatsen van 2 vlaggenmasten en 1 reclamebord op de locatie Kloosterweg 48, 1251WG te Laren.</text:p>
            <text:p text:style-name="common-al">
            <text:span text:style-name="nadrukvet">Wanneer neemt de gemeente een besluit over de aanvraag?</text:span>
          </text:p>
            <text:p text:style-name="common-al">Door de gemeente is op 22 januari 2025 besloten de beslistermijn op de aanvraag te verlengen met een termijn van maximaal zes weken.</text:p>
            <text:p text:style-name="common-al">Waarschijnlijk neemt de gemeente uiterlijk 2 maart 2025 een definitief besluit over de aanvraag. U kunt tegen de verlenging van de beslistermijn geen bezwaar indien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iets te bouwen, verbouwen, slopen, kappen of aan te leggen. Met dit bericht laat de gemeente u weten dat er misschien iets verandert in uw omgeving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2539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Kloosterweg 48, 1251WG te Laren, het plaatsen van 2 vlaggenmasten en 1 reclamebord (zaaknummer OMG 2024-0453)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539</meta:user-defined>
    <meta:user-defined meta:name="OVERHEIDop.GmbID/DC.identifier">gmb-2025-32539</meta:user-defined>
    <meta:user-defined meta:name="OVERHEIDop.versieInformatie"/>
  </office:meta>
</office:document-meta>
</file>