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63 in Amsterdam</text:p>
            <text:p text:style-name="common-al">Looptijd :06-08-2025 t/m 06-08-2025</text:p>
            <text:p text:style-name="common-al">Verzonden naar aanvrager op: 21-07-2025</text:p>
            <text:p text:style-name="common-al">Kenmerk gemeente: Z/25/2976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3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6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56</meta:user-defined>
    <meta:user-defined meta:name="DCTERMS.abstract">TVM 11 parkeervak,TVM stremmen,Bilderdijkkade 63-67 (beide kanten van de straat) 6 augustus 2025 1053VJ,, Bilderdijkkade ter hoogte van nummer: 6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3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65</meta:user-defined>
    <meta:user-defined meta:name="OVERHEIDop.GmbID/DC.identifier">gmb-2025-325365</meta:user-defined>
    <meta:user-defined meta:name="OVERHEIDop.versieInformatie"/>
  </office:meta>
</office:document-meta>
</file>