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Ter Hofstadlaan/Provincialeweg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MIBA Bouwmanagement B.V.</text:p>
            <text:p text:style-name="common-al">Locatie: Ter Hofstadlaan/Provincialeweg te Someren</text:p>
            <text:p text:style-name="common-al">Activiteit: MBA saneren van de bodem en MBA graven in sterk verontreinigde grond</text:p>
            <text:p text:style-name="common-al">Voor: het graven in en saneren van sterk verontreinigde grond</text:p>
            <text:p text:style-name="common-al">Datum melding: 4 juli 2025</text:p>
            <text:p text:style-name="common-al">DSO verzoeknummer: 2025070401651 (saneren) 2025070401651 (graven)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33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2534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4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4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33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Someren, melding Besluit activiteiten leefomgeving, Ter Hofstadlaan/Provincialeweg te Somer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48</meta:user-defined>
    <meta:user-defined meta:name="OVERHEIDop.GmbID/DC.identifier">gmb-2025-325348</meta:user-defined>
    <meta:user-defined meta:name="OVERHEIDop.versieInformatie"/>
  </office:meta>
</office:document-meta>
</file>