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ale Groothandelsmarkt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Markt in de Markthal ter hoogte van Centrale Groothandelsmarkt 186 in AMSTERDAM</text:p>
            <text:p text:style-name="common-al">Datum van: 15-07-2025</text:p>
            <text:p text:style-name="common-al">Datum t/m: 28-12-2025</text:p>
            <text:p text:style-name="common-al">Tijd van: 12:00</text:p>
            <text:p text:style-name="common-al">Tijd tot: 01:00</text:p>
            <text:p text:style-name="common-al">Bezoekers drukste moment: 250</text:p>
            <text:p text:style-name="common-al">Activiteiten: Versproducten kopen, van Algerijnse entertaiment zoals muziek en dans en andere activiteiten genieten, koffie drinken en Algerijnse keuken proeven.</text:p>
            <text:p text:style-name="common-al">Ontvangen op: 23-06-2025</text:p>
            <text:p text:style-name="common-al">Kenmerk gemeente: Z/25/29568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6857</meta:user-defined>
    <meta:user-defined meta:name="DCTERMS.abstract">Aanvraag voor een evenementenvergunning ter hoogte van adres Centrale Groothandelsmarkt 186 in AMSTERDAM</meta:user-defined>
    <dc:language>nl</dc:language>
    <meta:user-defined meta:name="OVERHEIDop.locatietype/OVERHEIDop.gebiedsmarkering">Punt</meta:user-defined>
    <meta:user-defined meta:name="DC.title">Aanvraag evenementenvergunning Centrale Groothandelsmarkt 186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6</meta:user-defined>
    <meta:user-defined meta:name="OVERHEIDop.GmbID/DC.identifier">gmb-2025-325346</meta:user-defined>
    <meta:user-defined meta:name="OVERHEIDop.versieInformatie"/>
  </office:meta>
</office:document-meta>
</file>