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ranje-Vrijstaat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Participatiemarkt Oost 2025 ter hoogte van Oranje-Vrijstaatplein 2 in Amsterdam</text:p>
            <text:p text:style-name="common-al">Datum van: 24-09-2025</text:p>
            <text:p text:style-name="common-al">Datum t/m: 24-09-2025</text:p>
            <text:p text:style-name="common-al">Tijd van: 12:00</text:p>
            <text:p text:style-name="common-al">Tijd tot: 15:00</text:p>
            <text:p text:style-name="common-al">Bezoekers drukste moment: 200</text:p>
            <text:p text:style-name="common-al">Activiteiten: Deelnemen aan workshops over meedoen, werken en leren in de wijk. Informatie inwinnen bij verschillende partijen over aanbod van sociale basis, gemeente, maatschappelijke dienstverleners etc.</text:p>
            <text:p text:style-name="common-al">Ontvangen op: 15-07-2025</text:p>
            <text:p text:style-name="common-al">Kenmerk gemeente: Z/25/29740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3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3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4087</meta:user-defined>
    <meta:user-defined meta:name="DCTERMS.abstract">Aanvraag voor een evenementenvergunning ter hoogte van adres Oranje-Vrijstaatplein 2 in Amsterdam</meta:user-defined>
    <dc:language>nl</dc:language>
    <meta:user-defined meta:name="OVERHEIDop.locatietype/OVERHEIDop.gebiedsmarkering">Punt</meta:user-defined>
    <meta:user-defined meta:name="DC.title">Aanvraag evenementenvergunning Oranje-Vrijstaatplein 2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39</meta:user-defined>
    <meta:user-defined meta:name="OVERHEIDop.GmbID/DC.identifier">gmb-2025-325339</meta:user-defined>
    <meta:user-defined meta:name="OVERHEIDop.versieInformatie"/>
  </office:meta>
</office:document-meta>
</file>