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Elpermeer ter hoogte van nummer: 205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oord</text:p>
            <text:p text:style-name="common-al">Filmmelding, Locatie: Elpermeer ter hoogte van nummer: 205 in Amsterdam</text:p>
            <text:p text:style-name="common-al">Looptijd :24-07-2025 t/m 24-07-2025</text:p>
            <text:p text:style-name="common-al">Verzonden naar aanvrager op: 21-07-2025</text:p>
            <text:p text:style-name="common-al">Kenmerk gemeente: Z/25/2976134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5/2976134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25338</text:span><text:line-break/><text:date style:data-style-name="dag" text:fixed="true" text:date-value="2025-07-24"/><text:line-break/><text:date style:data-style-name="jaar" text:fixed="true" text:date-value="2025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5338</text:span><text:date style:data-style-name="nicedate" text:fixed="true" text:date-value="2025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5338</text:span><text:date style:data-style-name="nicedate" text:fixed="true" text:date-value="2025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76134</meta:user-defined>
    <meta:user-defined meta:name="DCTERMS.abstract">Filmen,Elpermeer 205 1025AD, 20250724, Elpermeer ter hoogte van nummer: 205</meta:user-defined>
    <dc:language>nl</dc:language>
    <meta:user-defined meta:name="OVERHEIDop.locatietype/OVERHEIDop.gebiedsmarkering">Punt</meta:user-defined>
    <meta:user-defined meta:name="DC.title">Besluit apv vergunning Verleend - Elpermeer ter hoogte van nummer: 205 in Amsterdam</meta:user-defined>
    <meta:user-defined meta:name="DCTERMS.W3CDTF/DCTERMS.available">2025-07-24</meta:user-defined>
    <meta:user-defined meta:name="DCTERMS.W3CDTF/OVERHEIDop.jaargang">2025</meta:user-defined>
    <meta:user-defined meta:name="OVERHEIDop.publicationIssue">325338</meta:user-defined>
    <meta:user-defined meta:name="OVERHEIDop.GmbID/DC.identifier">gmb-2025-325338</meta:user-defined>
    <meta:user-defined meta:name="OVERHEIDop.versieInformatie"/>
  </office:meta>
</office:document-meta>
</file>