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hasséstraat ter hoogte van nummer: 8 in Amsterdam</text:p>
            <text:p text:style-name="common-al">Looptijd :25-07-2025 t/m 10-08-2025</text:p>
            <text:p text:style-name="common-al">Verzonden naar aanvrager op: 21-07-2025</text:p>
            <text:p text:style-name="common-al">Kenmerk gemeente: Z/25/2977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5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01</meta:user-defined>
    <meta:user-defined meta:name="DCTERMS.abstract">Object,Chasséstraat 8 1 1057JD, 25 juli t/m 10 augustus 2025, Chasséstraat ter hoogte van nummer: 8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8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36</meta:user-defined>
    <meta:user-defined meta:name="OVERHEIDop.GmbID/DC.identifier">gmb-2025-325336</meta:user-defined>
    <meta:user-defined meta:name="OVERHEIDop.versieInformatie"/>
  </office:meta>
</office:document-meta>
</file>