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Keizerstraat 2 te Deventer (1665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Gemeente Deventer ontvangen voor een standplaatsvergunning op 14 februari 2025 plaatsvindend nabij  Keizerstraat 2 te Deventer.</text:p>
            <text:p text:style-name="common-al">De aanvraag is van 27 januari 2025 t/m 3 febr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16651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53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Keizerstraat 2 te Deventer (16651-2025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33</meta:user-defined>
    <meta:user-defined meta:name="OVERHEIDop.GmbID/DC.identifier">gmb-2025-32533</meta:user-defined>
    <meta:user-defined meta:name="OVERHEIDop.versieInformatie"/>
  </office:meta>
</office:document-meta>
</file>