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rmerveer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ormerveerstraat ter hoogte van nummer: 204 in Amsterdam</text:p>
            <text:p text:style-name="common-al">Looptijd :15-09-2025 t/m 26-09-2025</text:p>
            <text:p text:style-name="common-al">Verzonden naar aanvrager op: 21-07-2025</text:p>
            <text:p text:style-name="common-al">Kenmerk gemeente: Z/25/2977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2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218</meta:user-defined>
    <meta:user-defined meta:name="DCTERMS.abstract">Object,Wormerveerstraat 204 1013SL, 15 september t/m 26 september 2025, Wormerveerstraat ter hoogte van nummer: 204</meta:user-defined>
    <dc:language>nl</dc:language>
    <meta:user-defined meta:name="OVERHEIDop.locatietype/OVERHEIDop.gebiedsmarkering">Punt</meta:user-defined>
    <meta:user-defined meta:name="DC.title">Besluit apv vergunning Verleend - Wormerveerstraat ter hoogte van nummer: 204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16</meta:user-defined>
    <meta:user-defined meta:name="OVERHEIDop.GmbID/DC.identifier">gmb-2025-325316</meta:user-defined>
    <meta:user-defined meta:name="OVERHEIDop.versieInformatie"/>
  </office:meta>
</office:document-meta>
</file>