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15 in Amsterdam</text:p>
            <text:p text:style-name="common-al">Looptijd :25-07-2025 t/m 19-09-2025</text:p>
            <text:p text:style-name="common-al">Verzonden naar aanvrager op: 21-07-2025</text:p>
            <text:p text:style-name="common-al">Kenmerk gemeente: Z/25/2976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64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62</meta:user-defined>
    <meta:user-defined meta:name="DCTERMS.abstract">verlengen Object,Blasiusstraat 115 A 1091CP, 20250725, Blasiusstraat ter hoogte van nummer: 115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15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2</meta:user-defined>
    <meta:user-defined meta:name="OVERHEIDop.GmbID/DC.identifier">gmb-2025-325312</meta:user-defined>
    <meta:user-defined meta:name="OVERHEIDop.versieInformatie"/>
  </office:meta>
</office:document-meta>
</file>