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5 jaar wijzigen van intern gebruik ten behoeve van danslessen, Abraham de Haanstraat 1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810 </text:p>
                  </table:table-cell>
                  <table:table-cell table:style-name="entry" table:number-rows-spanned="1" table:number-columns-spanned="1">
                    <text:p text:style-name="table_al">16-12-2024 </text:p>
                  </table:table-cell>
                  <table:table-cell table:style-name="entry" table:number-rows-spanned="1" table:number-columns-spanned="1">
                    <text:p text:style-name="table_al">Abraham de Haanstraat 13, Bergen op Zoom, het voor 5 jaar wijzigen van intern gebruik ten behoeve van danslessen</text:p>
                  </table:table-cell>
                </table:table-row>
              </table:table>
              <text:p text:style-name="table_bottom"/>
            </text:section>
            <text:p text:style-name="common-al"/>
            <text:p text:style-name="common-al">
            <text:span text:style-name="nadrukvet">Van bovenstaande omgevingsvergunning OW/2024/810 is reeds kennis gegeven in de Bergen op Zoomse Bode van 15 januari 2025. </text:span>
          </text:p>
            <text:p text:style-name="common-al">De omgevingsvergunning is echter nog niet gepubliceerd in het Gemeenteblad. De wettelijke bezwarentermijn verstreek reeds op 9 januari 2025. Om die reden kunnen belanghebbenden nog bezwaar maken binnen twee weken na de dag waarop de kennisgeving van dit besluit in het Gemeenteblad is gepubliceerd. </text:p>
            <text:p text:style-name="common-al">
            <text:span text:style-name="nadrukvet">Bezwaar maken</text:span>
          </text:p>
            <text:p text:style-name="common-al">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53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3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Burgerlijk rech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en op Zoom - Verleende omgevingsvergunning (regulier) voor het 5 jaar wijzigen van intern gebruik ten behoeve van danslessen, Abraham de Haanstraat 13, Bergen op Zoom</meta:user-defined>
    <meta:user-defined meta:name="DCTERMS.W3CDTF/DCTERMS.available">2025-01-27</meta:user-defined>
    <meta:user-defined meta:name="DCTERMS.W3CDTF/OVERHEIDop.jaargang">2025</meta:user-defined>
    <meta:user-defined meta:name="OVERHEIDop.publicationIssue">32531</meta:user-defined>
    <meta:user-defined meta:name="OVERHEIDop.GmbID/DC.identifier">gmb-2025-32531</meta:user-defined>
    <meta:user-defined meta:name="OVERHEIDop.versieInformatie"/>
  </office:meta>
</office:document-meta>
</file>