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Zwanendonk 44 het verbouwen en vernieuwen sportcomplex Arkendonk aan Zwanendonk 44, 4907 ZJ Oosterhout, 1049095 bo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fwijking omgevingsplan, Zwanendonk 44, 4907 ZJ Oosterhout, 1049095 BOPA</text:span>  het verbouwen en vernieuwen sportcomplex Arkendonk (1050607 verzonden 02-10-2024)</text:p>
              </text:list-item>
            </text:list>
            <text:p text:style-name="common-al">
            
          </text:p>
            <text:p text:style-name="last-al">Dit besluit is al onherroepelijk aangezien de vergunning verleend is op 2 oktober 2024 en hierdoor de bezwarentermijn al is verstr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253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0607</meta:user-defined>
    <dc:language>nl</dc:language>
    <meta:user-defined meta:name="DC.title">Toestemming voor Zwanendonk 44 het verbouwen en vernieuwen sportcomplex Arkendonk aan Zwanendonk 44, 4907 ZJ Oosterhout, 1049095 bopa</meta:user-defined>
    <meta:user-defined meta:name="OVERHEIDop.locatietype/OVERHEIDop.gebiedsmarkering">GeometrieRef</meta:user-defined>
    <meta:user-defined meta:name="DCTERMS.W3CDTF/DCTERMS.available">2025-01-30</meta:user-defined>
    <meta:user-defined meta:name="DCTERMS.W3CDTF/OVERHEIDop.jaargang">2025</meta:user-defined>
    <meta:user-defined meta:name="OVERHEIDop.externeBijlage">afwijkvergunning|exb-2025-3153</meta:user-defined>
    <meta:user-defined meta:name="OVERHEIDop.publicationIssue">32530</meta:user-defined>
    <meta:user-defined meta:name="OVERHEIDop.GmbID/DC.identifier">gmb-2025-32530</meta:user-defined>
    <meta:user-defined meta:name="OVERHEIDop.versieInformatie"/>
  </office:meta>
</office:document-meta>
</file>