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torius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retoriusstraat ter hoogte van nummer: 61 in AMSTERDAM</text:p>
            <text:p text:style-name="common-al">Looptijd :25-07-2025 t/m 05-09-2025</text:p>
            <text:p text:style-name="common-al">Verzonden naar aanvrager op: 21-07-2025</text:p>
            <text:p text:style-name="common-al">Kenmerk gemeente: Z/25/2976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63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29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9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9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328</meta:user-defined>
    <meta:user-defined meta:name="DCTERMS.abstract">Object,Pretoriusstraat 61 H 1092GA, 20250725, Pretoriusstraat ter hoogte van nummer: 61</meta:user-defined>
    <dc:language>nl</dc:language>
    <meta:user-defined meta:name="OVERHEIDop.locatietype/OVERHEIDop.gebiedsmarkering">Punt</meta:user-defined>
    <meta:user-defined meta:name="DC.title">Besluit apv vergunning Verleend - Pretoriusstraat ter hoogte van nummer: 61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296</meta:user-defined>
    <meta:user-defined meta:name="OVERHEIDop.GmbID/DC.identifier">gmb-2025-325296</meta:user-defined>
    <meta:user-defined meta:name="OVERHEIDop.versieInformatie"/>
  </office:meta>
</office:document-meta>
</file>