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33 in Amsterdam</text:p>
            <text:p text:style-name="common-al">Looptijd :07-08-2025 t/m 07-08-2025</text:p>
            <text:p text:style-name="common-al">Verzonden naar aanvrager op: 21-07-2025</text:p>
            <text:p text:style-name="common-al">Kenmerk gemeente: Z/25/2977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6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34</meta:user-defined>
    <meta:user-defined meta:name="DCTERMS.abstract">TVM parkeervak,Van Tuyll van Serooskerkenweg 33 H 1076JB, 20250807, Van Tuyll van Serooskerkenweg ter hoogte van nummer: 33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33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83</meta:user-defined>
    <meta:user-defined meta:name="OVERHEIDop.GmbID/DC.identifier">gmb-2025-325283</meta:user-defined>
    <meta:user-defined meta:name="OVERHEIDop.versieInformatie"/>
  </office:meta>
</office:document-meta>
</file>