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jsbrecht van Aemst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ijsbrecht van Aemstelstraat ter hoogte van nummer: 16 in Amsterdam</text:p>
            <text:p text:style-name="common-al">Looptijd :04-08-2025 t/m 04-08-2025</text:p>
            <text:p text:style-name="common-al">Verzonden naar aanvrager op: 21-07-2025</text:p>
            <text:p text:style-name="common-al">Kenmerk gemeente: Z/25/2975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352</meta:user-defined>
    <meta:user-defined meta:name="DCTERMS.abstract">Object,Gijsbrecht van Aemstelstraat 16 1091TC, 20250804, Gijsbrecht van Ae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Gijsbrecht van Aemstelstraat ter hoogte van nummer: 16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1</meta:user-defined>
    <meta:user-defined meta:name="OVERHEIDop.GmbID/DC.identifier">gmb-2025-325281</meta:user-defined>
    <meta:user-defined meta:name="OVERHEIDop.versieInformatie"/>
  </office:meta>
</office:document-meta>
</file>