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Loenermark ter hoogte van nummer: 317 in Amsterdam</text:p>
            <text:p text:style-name="common-al">Looptijd :24-07-2025 t/m 24-07-2025</text:p>
            <text:p text:style-name="common-al">Verzonden naar aanvrager op: 21-07-2025</text:p>
            <text:p text:style-name="common-al">Kenmerk gemeente: Z/25/2976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128</meta:user-defined>
    <meta:user-defined meta:name="DCTERMS.abstract">Filmen,Loenermark 317 1025TD, 20250724, Loenermark ter hoogte van nummer: 317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74</meta:user-defined>
    <meta:user-defined meta:name="OVERHEIDop.GmbID/DC.identifier">gmb-2025-325274</meta:user-defined>
    <meta:user-defined meta:name="OVERHEIDop.versieInformatie"/>
  </office:meta>
</office:document-meta>
</file>